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2</text:p>
          </table:table-cell>
          <table:table-cell table:number-columns-repeated="3" table:style-name="ce2"/>
          <table:table-cell office:value-type="string" table:style-name="ce4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4744830,65</text:p>
          </table:table-cell>
          <table:table-cell office:value-type="string" table:style-name="ce5">
            <text:p>11.02.2022</text:p>
          </table:table-cell>
          <table:table-cell office:value-type="string" table:style-name="ce5">
            <text:p>10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16:470</text:p>
          </table:table-cell>
          <table:table-cell office:value-type="string" table:style-name="ce5">
            <text:p>156410,95</text:p>
          </table:table-cell>
          <table:table-cell office:value-type="string" table:style-name="ce5">
            <text:p>11.02.2022</text:p>
          </table:table-cell>
          <table:table-cell office:value-type="string" table:style-name="ce5">
            <text:p>10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0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81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339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344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20:37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402061:23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402061:23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402061:23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402061:25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402061:26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000000:1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1001:3459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1001:346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1001:350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1001:350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1001:389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d 44 fa 2e 8a 83 38 b4 05 29 54 a7 70 ee 5d ef 4d 61 19 ad 4c 5d c8 1f d3 0b 21 6d 57 1d 0d 3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6T07:38:16Z</meta:creation-date>
    <dc:date>2022-02-17T08:41:13Z</dc:date>
  </office:meta>
</office:document-meta>
</file>